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pitch="variable"/>
    <style:font-face style:name="Marianne1" svg:font-family="Mariann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rianne" svg:font-family="Marianne" style:font-family-generic="swiss" style:font-pitch="variable"/>
    <style:font-face style:name="Segoe UI" svg:font-family="'Segoe U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arianne2" svg:font-family="Marianne"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26.702cm" fo:margin-left="0cm" table:align="left"/>
    </style:style>
    <style:style style:name="Tableau1.A" style:family="table-column">
      <style:table-column-properties style:column-width="9.566cm"/>
    </style:style>
    <style:style style:name="Tableau1.B" style:family="table-column">
      <style:table-column-properties style:column-width="17.136cm"/>
    </style:style>
    <style:style style:name="Tableau1.A1" style:family="table-cell">
      <style:table-cell-properties fo:padding="0.097cm" fo:border-left="0.25pt solid #000000" fo:border-right="none" fo:border-top="0.25pt solid #000000" fo:border-bottom="0.25pt solid #000000" style:writing-mode="lr-tb"/>
    </style:style>
    <style:style style:name="Tableau1.B1" style:family="table-cell">
      <style:table-cell-properties fo:padding="0.097cm" fo:border="0.25pt solid #000000" style:writing-mode="lr-tb"/>
    </style:style>
    <style:style style:name="Tableau1.A2" style:family="table-cell">
      <style:table-cell-properties fo:padding="0.097cm" fo:border-left="0.25pt solid #000000" fo:border-right="none" fo:border-top="none" fo:border-bottom="0.25pt solid #000000" style:writing-mode="lr-tb"/>
    </style:style>
    <style:style style:name="Tableau1.B2" style:family="table-cell">
      <style:table-cell-properties fo:padding="0.097cm" fo:border-left="0.25pt solid #000000" fo:border-right="0.25pt solid #000000" fo:border-top="none" fo:border-bottom="0.25pt solid #000000" style:writing-mode="lr-tb"/>
    </style:style>
    <style:style style:name="Tableau1.15" style:family="table-row">
      <style:table-row-properties style:min-row-height="0.99cm" style:use-optimal-row-height="false"/>
    </style:style>
    <style:style style:name="Tableau1.A15" style:family="table-cell">
      <style:table-cell-properties fo:padding="0.097cm" fo:border-left="0.25pt solid #000000" fo:border-right="none" fo:border-top="none" fo:border-bottom="0.5pt solid #000000" style:writing-mode="lr-tb"/>
    </style:style>
    <style:style style:name="Tableau1.B15" style:family="table-cell">
      <style:table-cell-properties fo:padding="0.097cm" fo:border-left="0.25pt solid #000000" fo:border-right="0.25pt solid #000000" fo:border-top="none" fo:border-bottom="0.5pt solid #000000" style:writing-mode="lr-tb"/>
    </style:style>
    <style:style style:name="Tableau1.A16" style:family="table-cell">
      <style:table-cell-properties fo:padding="0.097cm" fo:border-left="0.5pt solid #000000" fo:border-right="none" fo:border-top="0.5pt solid #000000" fo:border-bottom="0.5pt solid #000000" style:writing-mode="lr-tb"/>
    </style:style>
    <style:style style:name="Tableau1.B16" style:family="table-cell">
      <style:table-cell-properties fo:padding="0.097cm" fo:border-left="0.25pt solid #000000" fo:border-right="0.5pt solid #000000" fo:border-top="0.5pt solid #000000" fo:border-bottom="0.5pt solid #000000" style:writing-mode="lr-tb"/>
    </style:style>
    <style:style style:name="Tableau1.A17" style:family="table-cell">
      <style:table-cell-properties fo:padding="0.097cm" fo:border-left="0.25pt solid #000000" fo:border-right="none" fo:border-top="0.5pt solid #000000" fo:border-bottom="0.25pt solid #000000" style:writing-mode="lr-tb"/>
    </style:style>
    <style:style style:name="Tableau1.B17" style:family="table-cell">
      <style:table-cell-properties fo:padding="0.097cm" fo:border-left="0.25pt solid #000000" fo:border-right="0.25pt solid #000000" fo:border-top="0.5pt solid #000000" fo:border-bottom="0.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0ac1c9"/>
    </style:style>
    <style:style style:name="P3" style:family="paragraph" style:parent-style-name="Table_20_Contents">
      <style:text-properties style:font-name="Arial" fo:font-size="9pt" fo:font-weight="bold" style:font-size-asian="9pt" style:font-weight-asian="bold" style:font-size-complex="9pt" style:font-weight-complex="bold"/>
    </style:style>
    <style:style style:name="P4" style:family="paragraph" style:parent-style-name="Table_20_Contents">
      <style:text-properties style:font-name="Arial" fo:font-size="9pt" style:font-size-asian="9pt" style:font-size-complex="9pt"/>
    </style:style>
    <style:style style:name="P5" style:family="paragraph" style:parent-style-name="Standard" style:master-page-name="MP0">
      <style:paragraph-properties fo:text-align="center" style:justify-single-word="false" style:page-number="auto" fo:break-before="page"/>
    </style:style>
    <style:style style:name="P6" style:family="paragraph" style:parent-style-name="Table_20_Contents" style:list-style-name="L1"/>
    <style:style style:name="P7" style:family="paragraph" style:parent-style-name="Table_20_Contents" style:list-style-name="L1">
      <style:text-properties style:font-name="Arial" fo:font-size="9pt" style:font-size-asian="9pt" style:font-size-complex="9pt"/>
    </style:style>
    <style:style style:name="T1" style:family="text">
      <style:text-properties fo:language="fr" fo:country="FR" style:language-asian="fr" style:country-asian="FR" style:language-complex="ar" style:country-complex="SA"/>
    </style:style>
    <style:style style:name="T2" style:family="text">
      <style:text-properties style:font-name="Arial" fo:font-size="9pt" fo:font-weight="bold" style:font-size-asian="9pt" style:font-weight-asian="bold" style:font-size-complex="9pt" style:font-weight-complex="bold"/>
    </style:style>
    <style:style style:name="T3" style:family="text">
      <style:text-properties style:font-name="Arial" fo:font-size="9pt" fo:font-weight="bold" officeooo:rsid="00091b94" style:font-size-asian="9pt" style:font-weight-asian="bold" style:font-size-complex="9pt" style:font-weight-complex="bold"/>
    </style:style>
    <style:style style:name="T4" style:family="text">
      <style:text-properties style:font-name="Arial" fo:font-size="9pt" fo:font-weight="bold" officeooo:rsid="000ac1c9" style:font-size-asian="9pt" style:font-weight-asian="bold" style:font-size-complex="9pt" style:font-weight-complex="bold"/>
    </style:style>
    <style:style style:name="T5" style:family="text">
      <style:text-properties style:font-name="Arial" fo:font-size="9pt" fo:font-weight="bold" officeooo:rsid="000d0abd" style:font-size-asian="9pt" style:font-weight-asian="bold" style:font-size-complex="9pt" style:font-weight-complex="bold"/>
    </style:style>
    <style:style style:name="T6" style:family="text">
      <style:text-properties style:font-name="Arial" fo:font-size="9pt" style:font-size-asian="9pt" style:font-size-complex="9pt"/>
    </style:style>
    <style:style style:name="T7" style:family="text">
      <style:text-properties style:font-name="Arial" fo:font-size="9pt" officeooo:rsid="00044458" style:font-size-asian="9pt" style:font-size-complex="9pt"/>
    </style:style>
    <style:style style:name="T8" style:family="text">
      <style:text-properties style:font-name="Arial" fo:font-size="9pt" officeooo:rsid="0008fc98" style:font-size-asian="9pt" style:font-size-complex="9pt"/>
    </style:style>
    <style:style style:name="T9" style:family="text">
      <style:text-properties style:font-name="Arial" fo:font-size="9pt" officeooo:rsid="00091b94" style:font-size-asian="9pt" style:font-size-complex="9pt"/>
    </style:style>
    <style:style style:name="T10" style:family="text">
      <style:text-properties style:font-name="Arial" fo:font-size="9pt" officeooo:rsid="000ac1c9" style:font-size-asian="9pt" style:font-size-complex="9pt"/>
    </style:style>
    <style:style style:name="T11" style:family="text">
      <style:text-properties style:font-name="Arial" fo:font-size="9pt" officeooo:rsid="000d0abd" style:font-size-asian="9pt" style:font-size-complex="9pt"/>
    </style:style>
    <style:style style:name="T12" style:family="text">
      <style:text-properties fo:color="#ff3333" style:font-name="Arial" fo:font-size="9pt" fo:font-weight="bold" style:font-size-asian="9pt" style:font-weight-asian="bold" style:font-size-complex="9pt" style:font-weight-complex="bold"/>
    </style:style>
    <style:style style:name="T13" style:family="text">
      <style:text-properties fo:color="#ed1c24" style:font-name="Arial" fo:font-size="9pt" fo:font-weight="bold" style:font-size-asian="9pt" style:font-weight-asian="bold" style:font-size-complex="9pt" style:font-weight-complex="bold"/>
    </style:style>
    <style:style style:name="T14" style:family="text">
      <style:text-properties fo:color="#ff0000" style:font-name="Arial" fo:font-size="9pt" fo:font-weight="bold" style:font-size-asian="9pt" style:font-weight-asian="bold" style:font-size-complex="9pt" style:font-weight-complex="bold"/>
    </style:style>
    <style:style style:name="T15" style:family="text">
      <style:text-properties style:font-name="Calibri" fo:font-size="9pt" fo:font-weight="bold" style:font-size-asian="9pt" style:font-weight-asian="bold" style:font-size-complex="9pt"/>
    </style:style>
    <style:style style:name="T16" style:family="text">
      <style:text-properties style:font-name="Calibri" fo:font-size="9pt" style:font-size-asian="9pt" style:font-size-complex="9pt"/>
    </style:style>
    <style:style style:name="T17" style:family="text">
      <style:text-properties style:font-name="Calibri"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18" style:family="text">
      <style:text-properties officeooo:rsid="0008fc98"/>
    </style:style>
    <style:style style:name="T19" style:family="text">
      <style:text-properties officeooo:rsid="000ac1c9"/>
    </style:style>
    <style:style style:name="T20" style:family="text">
      <style:text-properties style:font-name="Marianne" fo:font-size="9pt" fo:font-weight="bold" style:font-name-asian="Calibri1" style:font-size-asian="9pt" style:font-weight-asian="bold" style:font-name-complex="Marianne2" style:font-size-complex="9pt" style:font-weight-complex="bold"/>
    </style:style>
    <style:style style:name="T21" style:family="text">
      <style:text-properties style:text-position="super 58%" style:font-name="Marianne1" style:font-name-asian="Calibri1" style:font-name-complex="Marianne2"/>
    </style:style>
    <style:style style:name="T22" style:family="text">
      <style:text-properties officeooo:rsid="000bcb1f"/>
    </style:style>
    <style:style style:name="T23" style:family="text">
      <style:text-properties officeooo:rsid="000d0ab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Zone de texte 1" text:anchor-type="paragraph" svg:x="0.201cm" svg:y="-0.016cm" svg:width="6.001cm" style:rel-width="scale" svg:height="1.214cm" style:rel-height="scale" draw:z-index="0"><draw:text-box><text:p text:style-name="Normal">DSDEN de la Loire</text:p></draw:text-box></draw:frame><text:span text:style-name="Police_20_par_20_défaut"><text:span text:style-name="T1"/></text:span></text:p>
      <text:p text:style-name="P2"><text:span text:style-name="T2">Questions les plus fréquemment posées : "AFFELNET </text:span><text:span text:style-name="T20">6</text:span><text:span text:style-name="T21">ème</text:span></text:p>
      <text:p text:style-name="P1"><text:span text:style-name="Police_20_par_20_défaut"><text:span text:style-name="T2">(Mise à Jour le </text:span></text:span><text:span text:style-name="Police_20_par_20_défaut"><text:span text:style-name="T5">10 octobre 2025</text:span></text:span><text:span text:style-name="Police_20_par_20_défaut"><text:span text:style-name="T2">)</text:span></text:span></text:p>
      <table:table table:name="Tableau1" table:style-name="Tableau1">
        <table:table-column table:style-name="Tableau1.A"/>
        <table:table-column table:style-name="Tableau1.B"/>
        <table:table-row table:style-name="TableLine2180048861168">
          <table:table-cell table:style-name="Tableau1.A1" office:value-type="string">
            <text:p text:style-name="P3">Comment puis-je accéder à l'application ?</text:p>
          </table:table-cell>
          <table:table-cell table:style-name="Tableau1.B1" office:value-type="string">
            <text:p text:style-name="Table_20_Contents"><text:span text:style-name="Police_20_par_20_défaut"><text:span text:style-name="T6">Se rendre sur le portail <text:s/></text:span></text:span><text:a xlink:type="simple" xlink:href="https://portail.ac-lyon.fr/arena" office:target-frame-name="_top" xlink:show="replace" text:style-name="Internet_20_link" text:visited-style-name="Visited_20_Internet_20_Link"><text:span text:style-name="Police_20_par_20_défaut"><text:span text:style-name="T6">https://portail.ac-lyon.fr/arena</text:span></text:span></text:a><text:span text:style-name="Police_20_par_20_défaut"><text:span text:style-name="T6"> et s'identifier avec sa clé OTP selon la procédure habituelle</text:span></text:span></text:p>
          </table:table-cell>
        </table:table-row>
        <table:table-row table:style-name="TableLine2180048862192">
          <table:table-cell table:style-name="Tableau1.A2" office:value-type="string">
            <text:p text:style-name="P3">Qui contacter en cas de perte de la clé ou du mot de passe ?</text:p>
          </table:table-cell>
          <table:table-cell table:style-name="Tableau1.B2" office:value-type="string">
            <text:p text:style-name="P4">contacter l'EDPI (équipe de proximité informatique) : 04 77 81 78 54</text:p>
          </table:table-cell>
        </table:table-row>
        <table:table-row table:style-name="TableLine2180052059520">
          <table:table-cell table:style-name="Tableau1.A2" office:value-type="string">
            <text:p text:style-name="P3">Que faire en cas d'oubli de la procédure ?</text:p>
          </table:table-cell>
          <table:table-cell table:style-name="Tableau1.B2" office:value-type="string">
            <text:p text:style-name="Table_20_Contents"><text:span text:style-name="Police_20_par_20_défaut"><text:span text:style-name="T6">Se procurer les documents de fonctionnement sur le site de la direction des services départementaux (DSDEN) : onglet « personnels », rubrique « directeurs et chefs d’établissement » et accès à la page "AFFELNET 6ème".</text:span></text:span></text:p>
          </table:table-cell>
        </table:table-row>
        <table:table-row table:style-name="TableLine2180052055168">
          <table:table-cell table:style-name="Tableau1.A2" office:value-type="string">
            <text:p text:style-name="P3">Le menu Application « AFFELNET 6ème» n'apparaît pas sur le portail.</text:p>
          </table:table-cell>
          <table:table-cell table:style-name="Tableau1.B2" office:value-type="string">
            <text:p text:style-name="P4">Si le menu n'apparaît pas, c'est que la campagne "AFFELNET 6ème" n'est pas encore lancée. Attendre le mail de la DSDEN qui annonce l'ouverture officielle de l'application. Si le lien n'apparaît toujours pas ensuite, contactez le guichet unique : 04 72 80 64 88.</text:p>
          </table:table-cell>
        </table:table-row>
        <table:table-row table:style-name="TableLine2180052047744">
          <table:table-cell table:style-name="Tableau1.A2" office:value-type="string">
            <text:p text:style-name="P3">Ma connexion fonctionne mais mon navigateur ne semble pas fonctionner avec "AFFELNET 6ème".</text:p>
          </table:table-cell>
          <table:table-cell table:style-name="Tableau1.B2" office:value-type="string">
            <text:p text:style-name="P4">Pensez à autoriser les fenêtres pop-up.</text:p>
            <text:p text:style-name="P4">Pensez aussi à vider le cache de votre navigateur ou utiliser un autre navigateur (Edge, Firefox, Chrome...)</text:p>
            <text:p text:style-name="P4">Si le problème persiste, contactez votre enseignant référent aux usages du numérique (ERUN)</text:p>
          </table:table-cell>
        </table:table-row>
        <table:table-row table:style-name="TableLine2180052054912">
          <table:table-cell table:style-name="Tableau1.A2" office:value-type="string">
            <text:p text:style-name="P3">Malgré mes relances, les parents n'ont pas renseigné l'adresse de l'élève à la prochaine rentrée scolaire.</text:p>
          </table:table-cell>
          <table:table-cell table:style-name="Tableau1.B2" office:value-type="string">
            <text:p text:style-name="P4">Mettre l'adresse figurant dans ONDE. Le directeur s'appuiera sur cette adresse pour déterminer le collège de secteur de l'élève. Le principal du collège, après vérification, fera la modification dans SIECLE.</text:p>
          </table:table-cell>
        </table:table-row>
        <table:table-row table:style-name="TableLine2180052056192">
          <table:table-cell table:style-name="Tableau1.A2" office:value-type="string">
            <text:p text:style-name="P3">Les parents me signalent par oral un changement de dernière minute.</text:p>
          </table:table-cell>
          <table:table-cell table:style-name="Tableau1.B2" office:value-type="string">
            <text:p text:style-name="P4">Il faut éditer le volet 2 modifié et le faire signer par les parents pour que l'écrit valide le changement et ait une valeur juridique.</text:p>
          </table:table-cell>
        </table:table-row>
        <table:table-row table:style-name="TableLine2180052045952">
          <table:table-cell table:style-name="Tableau1.A2" office:value-type="string">
            <text:p text:style-name="Table_20_Contents"><text:span text:style-name="Police_20_par_20_défaut"><text:span text:style-name="T12">Un nouvel élève arrive dans l'école après</text:span></text:span><text:span text:style-name="Police_20_par_20_défaut"><text:span text:style-name="T2"> </text:span></text:span><text:span text:style-name="Police_20_par_20_défaut"><text:span text:style-name="T13">le transfert</text:span></text:span><text:span text:style-name="Police_20_par_20_défaut"><text:span text:style-name="T2"> des listes CM2 de ONDE dans AFFELNET. Comment signaler le ou les élèves non pris en compte dans "AFFELNET 6ème" ?</text:span></text:span></text:p>
          </table:table-cell>
          <table:table-cell table:style-name="Tableau1.B2" office:value-type="string">
            <text:list xml:id="list2300289056" text:style-name="L1">
              <text:list-item>
                <text:p text:style-name="P6"><text:span text:style-name="T6">Le directeur peut intégrer un élève dans l’application jusqu’à la fin de saisie des vœux (</text:span><text:span text:style-name="T11">23 avril 2026</text:span><text:span text:style-name="T6">).</text:span></text:p>
              </text:list-item>
              <text:list-item>
                <text:p text:style-name="P7">Après cette date, c’est la DSDEN qui se charge des nouvelles inscriptions. Dans Affelnet 6, il faut éditer les fiches de renseignement vierges (volets 1 et 2) et les faire remplir par les parents. Dès leur retour, elles sont transmises à la DIVEL qui les saisit. </text:p>
              </text:list-item>
            </text:list>
          </table:table-cell>
        </table:table-row>
        <table:table-row table:style-name="TableLine2180052059776">
          <table:table-cell table:style-name="Tableau1.A2" office:value-type="string">
            <text:p text:style-name="P3">J'ai un doute sur le secteur de collège. Où puis-je trouver l'information ?</text:p>
          </table:table-cell>
          <table:table-cell table:style-name="Tableau1.B2" office:value-type="string">
            <text:p text:style-name="Table_20_Contents"><text:span text:style-name="Police_20_par_20_défaut"><text:span text:style-name="T6">Consulter la page « "AFFELNET 6ème" » sur le site de la DSDEN (onglet « personnels », rubrique « directeurs et chefs d’établissement » et accès à la page "AFFELNET 6ème") pour connaître les collèges de secteur du département <text:s/>(rappel : la sectorisation est de la responsabilité du conseil départemental)</text:span></text:span></text:p>
          </table:table-cell>
        </table:table-row>
        <table:table-row table:style-name="TableLine2180052055424">
          <table:table-cell table:style-name="Tableau1.A2" office:value-type="string">
            <text:p text:style-name="P3">Est-ce que je peux éditer simultanément les volets 1 et 2 ?</text:p>
          </table:table-cell>
          <table:table-cell table:style-name="Tableau1.B2" office:value-type="string">
            <text:p text:style-name="P4">Ce n'est pas souhaitable car le volet 1 renseigné peut être porteur de modifications à saisir dans "AFFELNET 6ème" avant édition du volet 2.</text:p>
          </table:table-cell>
        </table:table-row>
        <table:table-row table:style-name="TableLine2180052055680">
          <table:table-cell table:style-name="Tableau1.A2" office:value-type="string">
            <text:p text:style-name="P3">Dois-je vérifier les pièces justificatives pour les demandes de dérogation ?</text:p>
          </table:table-cell>
          <table:table-cell table:style-name="Tableau1.B2" office:value-type="string">
            <text:p text:style-name="P4">Non le directeur vérifie leur présence et <text:span text:style-name="T19">si besoin rappelle</text:span> aux parents, qu'ils doivent <text:span text:style-name="T19">fournir les pièces justificatives</text:span></text:p>
            <text:p text:style-name="Table_20_Contents"><text:span text:style-name="T6">l</text:span><text:span text:style-name="T10">demandées.</text:span></text:p>
            <text:p text:style-name="P4">Seuls les services de la DSDEN sont habilités à en vérifier la recevabilité.</text:p>
          </table:table-cell>
        </table:table-row>
        <table:table-row table:style-name="TableLine2180052051840">
          <table:table-cell table:style-name="Tableau1.A2" office:value-type="string">
            <text:p text:style-name="P3">A qui dois-je transmettre le volet 2 et les pièces justificatives en cas de demande de dérogation ?</text:p>
          </table:table-cell>
          <table:table-cell table:style-name="Tableau1.B2" office:value-type="string">
            <text:p text:style-name="Table_20_Contents"><text:span text:style-name="T6">A la DSDEN (DIVEL) avant le </text:span><text:span text:style-name="T11">4</text:span><text:span text:style-name="T9"> mai 202</text:span><text:span text:style-name="T11">6</text:span><text:span text:style-name="T6">.</text:span></text:p>
          </table:table-cell>
        </table:table-row>
        <table:table-row table:style-name="TableLine2180052047488">
          <table:table-cell table:style-name="Tableau1.A2" office:value-type="string">
            <text:p text:style-name="P3">J'ai fait une erreur de saisie pour la déclaration du collège de secteur d'un élève, comment puis-je la modifier ?</text:p>
          </table:table-cell>
          <table:table-cell table:style-name="Tableau1.B2" office:value-type="string">
            <text:p text:style-name="P4">Retourner dans le menu édition "AFFELNET 6ème". Si la fiche de l'élève volet 1 a déjà été éditée, le lien sur le nom de l'élève est devenu actif. Cliquer sur ce lien et, dans la fenêtre qui apparaît, supprimer ou changer le collège de secteur. Il faut ensuite valider puis fermer.</text:p>
          </table:table-cell>
        </table:table-row>
        <table:table-row table:style-name="TableLine2180052056448">
          <table:table-cell table:style-name="Tableau1.A2" office:value-type="string">
            <text:p text:style-name="P3">J'ai constaté dans "AFFELNET 6ème" que certains renseignements de l'état civil d'un élève sont erronés. Puis-je les corriger ?</text:p>
          </table:table-cell>
          <table:table-cell table:style-name="Tableau1.B2" office:value-type="string">
            <text:p text:style-name="P4">Il est possible de modifier l'orthographe des éléments de l'état civil des élèves après l'édition du volet 1, à l'exception de l'INE.</text:p>
          </table:table-cell>
        </table:table-row>
        <table:table-row table:style-name="Tableau1.15">
          <table:table-cell table:style-name="Tableau1.A15" office:value-type="string">
            <text:p text:style-name="P3">Les parents sont d'accord pour le maintien de leur enfant, dois-je quand même éditer la fiche volet 2 ?</text:p>
          </table:table-cell>
          <table:table-cell table:style-name="Tableau1.B15" office:value-type="string">
            <text:p text:style-name="P4">Non, si les parents ont signé la fiche d'orientation (fiche navette) indiquant qu'ils sont d'accord pour le maintien.</text:p>
            <text:p text:style-name="P4">En cas de procédure d'appel, éditer le volet 2 renseigné avec le collège de secteur.</text:p>
          </table:table-cell>
        </table:table-row>
        <text:soft-page-break/>
        <table:table-row table:style-name="TableLine2180052047232">
          <table:table-cell table:style-name="Tableau1.A16" office:value-type="string">
            <text:p text:style-name="P3">Comment saisir les vœux d'un élève <text:span text:style-name="T22">pré </text:span>orienté en SEGPA ?</text:p>
          </table:table-cell>
          <table:table-cell table:style-name="Tableau1.B16" office:value-type="string">
            <text:p text:style-name="P4">Le directeur d'école coche dans l'application "AFFELNET 6ème" formation SEGPA. Vous pouvez indiquer le collège demandé.</text:p>
            <text:p text:style-name="Table_20_Contents"><text:span text:style-name="Police_20_par_20_défaut"><text:span text:style-name="T6">L'affectation sur un collège précis sera effectuée par la DIVEL.</text:span></text:span></text:p>
          </table:table-cell>
        </table:table-row>
        <table:table-row table:style-name="TableLine2180052059264">
          <table:table-cell table:style-name="Tableau1.A17" office:value-type="string">
            <text:p text:style-name="P3">Comment sont gérés les cas d'élèves à besoin éducatifs particuliers (notamment ASH) hors SEGPA ?</text:p>
          </table:table-cell>
          <table:table-cell table:style-name="Tableau1.B17" office:value-type="string">
            <text:p text:style-name="Table_20_Contents"><text:span text:style-name="Police_20_par_20_défaut"><text:span text:style-name="T6">Ces cas sont gérés par les enseignants référents et l'IEN ASH, en lien avec la DIVEL. Consulter la page relative aux cas particuliers dans la circulaire « affectation des élèves en sixième de collège » disponible sur </text:span></text:span><text:a xlink:type="simple" xlink:href="http://www.ia42.ac-lyon.fr/affelnet-et-base-eleves,389474,fr.html" office:target-frame-name="_top" xlink:show="replace" text:style-name="Internet_20_link" text:visited-style-name="Visited_20_Internet_20_Link"><text:span text:style-name="Police_20_par_20_défaut"><text:span text:style-name="T6">l</text:span></text:span></text:a><text:span text:style-name="Police_20_par_20_défaut"><text:span text:style-name="T6">e site de la DSDEN (onglet « personnels », rubrique « directeurs et chefs d’établissement » et accès à la page "AFFELNET 6ème".)</text:span></text:span></text:p>
          </table:table-cell>
        </table:table-row>
        <table:table-row table:style-name="TableLine2180052048768">
          <table:table-cell table:style-name="Tableau1.A2" office:value-type="string">
            <text:p text:style-name="P3">Comment saisir les vœux d'un élève <text:s/>demandant une section sportive dans un collège hors secteur ?</text:p>
          </table:table-cell>
          <table:table-cell table:style-name="Tableau1.B2" office:value-type="string">
            <text:p text:style-name="P4">Le motif de dérogation invoqué doit être « parcours scolaire particulier ». Contact doit être pris par la famille avec le collège demandé.</text:p>
            <text:p text:style-name="P4">La réussite à des tests de niveau ne garantit pas l'affectation.</text:p>
          </table:table-cell>
        </table:table-row>
        <table:table-row table:style-name="TableLine2180052053376">
          <table:table-cell table:style-name="Tableau1.A2" office:value-type="string">
            <text:p text:style-name="P3">Et pour les classes bilangues ?</text:p>
          </table:table-cell>
          <table:table-cell table:style-name="Tableau1.B2" office:value-type="string">
            <text:p text:style-name="P4">Pour les élèves demandant une classe bilangue dans leur collège de secteur, aucune dérogation n'est nécessaire.</text:p>
            <text:p text:style-name="P4">Pour les élèves demandant une classe bilangue par dérogation, le motif à cocher doit être « autre ».</text:p>
            <text:p text:style-name="P4">Dans les 2 cas, contact doit être pris par la famille avec le collège demandé.</text:p>
          </table:table-cell>
        </table:table-row>
        <table:table-row table:style-name="TableLine2180052053632">
          <table:table-cell table:style-name="Tableau1.A2" office:value-type="string">
            <text:p text:style-name="P3">Est-il normal que, dans les volets 2, il n'y ait que <text:span text:style-name="T18">quatre</text:span> formations proposées ?</text:p>
          </table:table-cell>
          <table:table-cell table:style-name="Tableau1.B2" office:value-type="string">
            <text:p text:style-name="P4">Oui pour le département de la Loire. Ces formations sont : 6ème, 6ème SEGPA, <text:span text:style-name="T18">6ème ULIS et </text:span>6ème musique.</text:p>
          </table:table-cell>
        </table:table-row>
        <table:table-row table:style-name="TableLine2180052054400">
          <table:table-cell table:style-name="Tableau1.A2" office:value-type="string">
            <text:p text:style-name="P3">Doit on mentionner l'information en cas de décès ou de déchéance d'autorité parentale dans "AFFELNET 6ème" ?</text:p>
          </table:table-cell>
          <table:table-cell table:style-name="Tableau1.B2" office:value-type="string">
            <text:p text:style-name="Table_20_Contents"><text:span text:style-name="Police_20_par_20_défaut"><text:span text:style-name="T6">Non. C'est une information confidentielle. Cette gestion particulière sera faite par le collège.</text:span></text:span><text:span text:style-name="Police_20_par_20_défaut"><text:span text:style-name="T13"> Il</text:span></text:span><text:span text:style-name="Police_20_par_20_défaut"><text:span text:style-name="T14"> est possible de supprimer un responsable légal dans « AFFELNET 6ème »</text:span></text:span><text:span text:style-name="Police_20_par_20_défaut"><text:span text:style-name="T6">.</text:span></text:span></text:p>
          </table:table-cell>
        </table:table-row>
        <table:table-row table:style-name="TableLine2180052048256">
          <table:table-cell table:style-name="Tableau1.A2" office:value-type="string">
            <text:p text:style-name="P3">Je n'arrive pas à éditer l'accusé de réception pour une demande de dérogation.</text:p>
          </table:table-cell>
          <table:table-cell table:style-name="Tableau1.B2" office:value-type="string">
            <text:p text:style-name="P4">Le volet 2 doit être édité pour pouvoir générer un accusé de réception.</text:p>
          </table:table-cell>
        </table:table-row>
        <table:table-row table:style-name="TableLine2180052052096">
          <table:table-cell table:style-name="Tableau1.A2" office:value-type="string">
            <text:p text:style-name="Table_20_Contents"><text:span text:style-name="Police_20_par_20_défaut"><text:span text:style-name="T2">Dans quel collège affecte-t-on un élève dont les parents séparés habitent dans des communes différentes, ayant un collège de secteur différent ?</text:span></text:span></text:p>
          </table:table-cell>
          <table:table-cell table:style-name="Tableau1.B2" office:value-type="string">
            <text:p text:style-name="Table_20_Contents"><text:span text:style-name="Police_20_par_20_défaut"><text:span text:style-name="T16">Il y a deux situations :<text:line-break/><text:line-break/>- </text:span></text:span><text:span text:style-name="Police_20_par_20_défaut"><text:span text:style-name="T17">parents séparés, mais domicile habituel chez l'un</text:span></text:span><text:span text:style-name="Police_20_par_20_défaut"><text:span text:style-name="T16"> : le collège de secteur est celui du </text:span></text:span><text:span text:style-name="Police_20_par_20_défaut"><text:span text:style-name="T15">domicile habituel</text:span></text:span><text:span text:style-name="Police_20_par_20_défaut"><text:span text:style-name="T16">.<text:line-break/><text:line-break/>- </text:span></text:span><text:span text:style-name="Police_20_par_20_défaut"><text:span text:style-name="T17">parents séparés, et jugement de garde alternée avec deux domiciles</text:span></text:span><text:span text:style-name="Police_20_par_20_défaut"><text:span text:style-name="T16"> : les parents doivent opter </text:span></text:span><text:span text:style-name="Police_20_par_20_défaut"><text:span text:style-name="T15">de concert pour l'un des deux collèges de secteur</text:span></text:span><text:span text:style-name="Police_20_par_20_défaut"><text:span text:style-name="T16">.<text:line-break/>Certains font une demande de dérogation conjointe pour un collège qui serait au milieu, mais il faut tout de même entrer l'un des deux collèges de secteur choisi en commun par les parents au cas où la dérogation serait refusée.<text:line-break/>Si impossibilité de se mettre d'accord, le plus diligent saisi le JAF (juge aux affaires familiales), qui tranche. S'il ne peut pas trancher dans les délais, contacter la DIVEL.<text:line-break/><text:line-break/>Autrement dit, dans le cas n°2, il faut prendre le temps de demander aux deux parents de communiquer au directeur leur décision commune (volet 1 bis), avant d'indiquer le collège de secteur dans "AFFELNET 6ème".</text:span></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pitch="variable"/>
    <style:font-face style:name="Marianne1" svg:font-family="Mariann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rianne" svg:font-family="Marianne" style:font-family-generic="swiss" style:font-pitch="variable"/>
    <style:font-face style:name="Segoe UI" svg:font-family="'Segoe U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arianne2" svg:font-family="Marianne"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BE"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B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Heading" style:next-style-name="Text_20_body" style:class="chapter">
      <style:paragraph-properties fo:margin-top="0.106cm" fo:margin-bottom="0cm" loext:contextual-spacing="false" fo:hyphenation-ladder-count="no-limit"/>
      <style:text-properties fo:font-size="18pt" style:font-size-asian="18pt" style:font-size-complex="1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Calibri1" style:font-family-asian="Calibri"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
    <meta:initial-creator>vtriton</meta:initial-creator>
    <meta:creation-date>2021-02-05T16:22:00Z</meta:creation-date>
    <dc:date>2025-10-10T09:44:43.363000000</dc:date>
    <meta:print-date>2023-12-07T12:11:11.335000000</meta:print-date>
    <meta:editing-cycles>15</meta:editing-cycles>
    <meta:editing-duration>PT47M28S</meta:editing-duration>
    <meta:document-statistic meta:table-count="1" meta:image-count="0" meta:object-count="0" meta:page-count="2" meta:paragraph-count="59" meta:word-count="1222" meta:character-count="7278" meta:non-whitespace-character-count="6110"/>
    <meta:template xlink:type="simple" xlink:actuate="onRequest" xlink:title="" xlink:href="Normal.dotm"/>
  </office:meta>
</office:document-meta>
</file>