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MV Boli" fo:font-size="14pt" style:font-size-asian="14pt" style:font-size-complex="14pt"/>
    </style:style>
    <style:style style:name="P2" style:family="paragraph" style:parent-style-name="Standard">
      <style:text-properties style:font-name="MV Boli" fo:font-size="14pt" style:font-size-asian="14pt" style:font-size-complex="14pt"/>
    </style:style>
    <style:style style:name="P3" style:family="paragraph" style:parent-style-name="Standard">
      <style:text-properties style:font-name="MV Boli" fo:font-size="12pt" style:font-size-asian="12pt" style:font-size-complex="12pt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1">Thomas</text:p>
        <text:p text:style-name="P1">Les enfants ont peur</text:p>
        <text:p text:style-name="P1">Des cris, des aboiements</text:p>
        <text:p text:style-name="P1">Leurs yeux remplis d'effroi</text:p>
        <text:p text:style-name="P3"/>
        <text:p text:style-name="P1">Chloé</text:p>
        <text:p text:style-name="P1">Des vies sont brisées</text:p>
        <text:p text:style-name="P1">L'avenir disparaît</text:p>
        <text:p text:style-name="P1">Les familles séparées</text:p>
        <text:p text:style-name="P3"/>
        <text:p text:style-name="P1">Manon</text:p>
        <text:p text:style-name="P1">J'ai vu de grands trains</text:p>
        <text:p text:style-name="P1">Ils partent et ne reviennent pas</text:p>
        <text:p text:style-name="P1">Papa et Maman</text:p>
        <text:p text:style-name="P3"/>
        <text:p text:style-name="P1">Lucas</text:p>
        <text:p text:style-name="P1">Dans la nuit si noire</text:p>
        <text:p text:style-name="P1">On entend des cris d'enfants</text:p>
        <text:p text:style-name="P1">L'ombre et les ténèbres</text:p>
        <text:p text:style-name="P1"/>
        <text:p text:style-name="P1">Florian</text:p>
        <text:p text:style-name="P1">La faim et le froid</text:p>
        <text:p text:style-name="P1">Règnent avec la terreur</text:p>
        <text:p text:style-name="P1">Des vies sont brisées</text:p>
        <text:p text:style-name="P3"/>
        <text:p text:style-name="P1">Circé</text:p>
        <text:p text:style-name="P1">Ton nom sur un mur</text:p>
        <text:p text:style-name="P1">Tu as tellement souffert</text:p>
        <text:p text:style-name="P1">Nous nous souvenons</text:p>
        <text:p text:style-name="P1"/>
        <text:p text:style-name="P1">Irina</text:p>
        <text:p text:style-name="P1">La file silencieuse</text:p>
        <text:p text:style-name="P1">Des innocents condamnés</text:p>
        <text:p text:style-name="P1">Au bord de l'abîme</text:p>
        <text:p text:style-name="P1">Kalysto</text:p>
        <text:p text:style-name="P1">Une poupée dans les bras</text:p>
        <text:p text:style-name="P1">Une étoile à la place du cœur</text:p>
        <text:p text:style-name="P1">Je ne suis plus là</text:p>
        <text:p text:style-name="P3"/>
        <text:p text:style-name="P1">Yasmine</text:p>
        <text:p text:style-name="P1">Elle prend trop de place</text:p>
        <text:p text:style-name="P1">Elle m'a volé mon enfance</text:p>
        <text:p text:style-name="P1">L'étoile du malheur</text:p>
        <text:p text:style-name="P3"/>
        <text:p text:style-name="P1">Sacha</text:p>
        <text:p text:style-name="P1">Il s'est effondré</text:p>
        <text:p text:style-name="P1">Personne pour le relever</text:p>
        <text:p text:style-name="P1">Mais où sont les hommes ?</text:p>
        <text:p text:style-name="P3"/>
        <text:p text:style-name="P1">Camille</text:p>
        <text:p text:style-name="P1">Des innocents partaient</text:p>
        <text:p text:style-name="P1">Et ne revenaient jamais</text:p>
        <text:p text:style-name="P1">Lyon Drancy Auschwitz</text:p>
        <text:p text:style-name="P3"/>
        <text:p text:style-name="P1">Dina</text:p>
        <text:p text:style-name="P1">Au bout du voyage</text:p>
        <text:p text:style-name="P1">Ce voyage interminable</text:p>
        <text:p text:style-name="P1">La folie des hommes</text:p>
        <text:p text:style-name="P3"/>
        <text:p text:style-name="P1">Kelya</text:p>
        <text:p text:style-name="P1">Ils partent pour toujours</text:p>
        <text:p text:style-name="P1">Dans les griffes de la guerre</text:p>
        <text:p text:style-name="P1">Ces enfants innocents</text:p>
        <text:p text:style-name="P3"/>
        <text:p text:style-name="P1">Timéo </text:p>
        <text:p text:style-name="P1">Vous étiez des enfants</text:p>
        <text:p text:style-name="P1">Des rêves emplissaient vos cœurs</text:p>
        <text:p text:style-name="P1">Vous êtes des étoiles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V Boli" svg:font-family="'MV Bol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4-04T13:33:36.81</meta:creation-date>
    <dc:date>2023-04-07T10:26:08.77</dc:date>
    <meta:editing-duration>PT23M4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56" meta:word-count="188" meta:character-count="1015"/>
  </office:meta>
</office:document-meta>
</file>