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Dyslexic" svg:font-family="OpenDyslexic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95cm" fo:margin-left="0cm" fo:margin-right="-1.293cm" table:align="margins" style:writing-mode="lr-tb"/>
    </style:style>
    <style:style style:name="Tableau1.A" style:family="table-column">
      <style:table-column-properties style:column-width="9.181cm" style:rel-column-width="34789*"/>
    </style:style>
    <style:style style:name="Tableau1.B" style:family="table-column">
      <style:table-column-properties style:column-width="8.114cm" style:rel-column-width="30746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OpenDyslexic" fo:font-size="12pt" style:font-size-asian="12pt" style:font-size-complex="12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/>
      <style:text-properties style:font-name="OpenDyslexic"/>
    </style:style>
    <style:style style:name="P5" style:family="paragraph" style:parent-style-name="Standard">
      <style:paragraph-properties fo:margin-top="0cm" fo:margin-bottom="0cm" loext:contextual-spacing="false"/>
      <style:text-properties style:font-name="OpenDyslexic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OpenDyslexic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Dyslexic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s enfants à l’étoile</text:p>
      <text:p text:style-name="P10"><text:span text:style-name="T3"><text:s text:c="18"/>Texte dédié à la mémoire des enfants juifs déportés de notre école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2707617592368">
          <table:table-cell table:style-name="Tableau1.A1" office:value-type="string">
            <text:p text:style-name="P5">Vous étiez les enfants à l’étoile, </text:p>
            <text:p text:style-name="P5">Vous étiez les enfants de notre école.</text:p>
            <text:p text:style-name="P5">Vous avez été marqués, raflés, </text:p>
            <text:p text:style-name="P5">Vos parents ont été persécutés, tués.</text:p>
            <text:p text:style-name="P5">Mais nous, les enfants de l’école, </text:p>
            <text:p text:style-name="P5">Nous sommes de ce quartier. </text:p>
            <text:p text:style-name="P5">Sur les bancs nous vous avons remplacés.</text:p>
            <text:p text:style-name="P2"/>
            <text:p text:style-name="P5">Moi, je suis Sabrine</text:p>
            <text:p text:style-name="P5">J’habite rue Etienne Richerand</text:p>
            <text:p text:style-name="P5">Moi, je suis Gabriel</text:p>
            <text:p text:style-name="P5">J’habite rue Ternois</text:p>
            <text:p text:style-name="P5">Moi, je suis Baya </text:p>
            <text:p text:style-name="P5">J’habite rue Maurice Flandin</text:p>
            <text:p text:style-name="P5">Moi, je suis Wassim</text:p>
            <text:p text:style-name="P5">J’habite avenue Georges Pompidou </text:p>
            <text:p text:style-name="P2"/>
            <text:p text:style-name="P5">Vous, les enfants à l’étoile, </text:p>
            <text:p text:style-name="P5">Vous étiez de notre école, </text:p>
            <text:p text:style-name="P5">Vous étiez de notre quartier.</text:p>
            <text:p text:style-name="P5"/>
            <text:p text:style-name="P5">Toi, tu t’appelais Rachel, </text:p>
            <text:p text:style-name="P5">Tu habitais rue de Créqui avec Benjamin et Jacqueline</text:p>
            <text:p text:style-name="P5">Toi, tu t’appelais Sabetaï -Sylvain </text:p>
            <text:p text:style-name="P5">Tu habitais rue Félix Faure avec David et Régine.</text:p>
            <text:p text:style-name="P5"/>
            <text:p text:style-name="P5">Vous avez connu les camps : </text:p>
            <text:p text:style-name="P5">Montluc, Drancy, Auschwitz, </text:p>
            <text:p text:style-name="P5">La nuit, la peur, le froid….</text:p>
            <text:p text:style-name="P2"/>
            <text:p text:style-name="P2"/>
          </table:table-cell>
          <table:table-cell table:style-name="Tableau1.A1" office:value-type="string">
            <text:p text:style-name="P5">Rachel, Benjamin, Jacqueline Gayaro,</text:p>
            <text:p text:style-name="P5">Sabetaï, David, Régine Gayero, </text:p>
            <text:p text:style-name="P5">Vous ne serez jamais coiffeuse, </text:p>
            <text:p text:style-name="P5">Journaliste ou danseuse.</text:p>
            <text:p text:style-name="P5">Vous ne serez jamais </text:p>
            <text:p text:style-name="P5">Tailleur, artiste ou professeur.</text:p>
            <text:p text:style-name="P5">Votre avenir s’est perdu en Pologne</text:p>
            <text:p text:style-name="P5">La faute aux nazis, la faute à Vichy.</text:p>
            <text:p text:style-name="P2"/>
            <text:p text:style-name="P5">Le quartier a bien changé, </text:p>
            <text:p text:style-name="P5">D’autres enfants sont arrivés, </text:p>
            <text:p text:style-name="P5">D’autres visages vous ont remplacés.</text:p>
            <text:p text:style-name="P5">Ils sont devenus des enfants de notre école, </text:p>
            <text:p text:style-name="P5">Ils vivent dans notre quartier.</text:p>
            <text:p text:style-name="P2"/>
            <text:p text:style-name="P5">Nous, les enfants d’aujourd’hui, </text:p>
            <text:p text:style-name="P5">Nous, les enfants de Charial,</text:p>
            <text:p text:style-name="P5">Nous, les enfants sans étoile</text:p>
            <text:p text:style-name="P5">Nous pensons à vous, </text:p>
            <text:p text:style-name="P5">Vous êtes notre mémoire.</text:p>
            <text:p text:style-name="P2"/>
            <text:p text:style-name="P5">Et maintenant nommés, inscrits sur cette plaque, </text:p>
            <text:p text:style-name="P5">Vous êtes devenus présents.</text:p>
            <text:p text:style-name="P5">Vous êtes devenus des soleils</text:p>
            <text:p text:style-name="P5">Dans le champ des étoiles. </text:p>
            <text:p text:style-name="P2"/>
            <text:p text:style-name="P6">Cm2-15 <text:s text:c="2"/></text:p>
            <text:p text:style-name="P7"><text:span text:style-name="T2">(te</text:span><text:span text:style-name="T1">xte largement inspiré de la classe de Charlotte Milner)</text:span></text:p>
          </table:table-cell>
        </table:table-row>
      </table:table>
      <text:p text:style-name="P1"/>
      <text:p text:style-name="P4"/>
      <text:p text:style-name="P8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Dyslexic" svg:font-family="OpenDyslexic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viève Chanay</meta:initial-creator>
    <meta:editing-cycles>16</meta:editing-cycles>
    <meta:print-date>2023-04-04T17:21:54.40</meta:print-date>
    <meta:creation-date>2023-03-26T16:18:00</meta:creation-date>
    <dc:date>2023-05-11T21:36:39.235000000</dc:date>
    <meta:editing-duration>PT1H45M22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51" meta:word-count="264" meta:character-count="1626" meta:non-whitespace-character-count="1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